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81</text:p>
          </table:table-cell>
          <table:table-cell table:style-name="ce1" table:number-columns-repeated="2"/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1" calcext:value-type="float">
            <text:p>7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23" calcext:value-type="float">
            <text:p>1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10302:55</text:p>
          </table:table-cell>
          <table:table-cell table:style-name="ce4" office:value-type="float" office:value="896687.85" calcext:value-type="float">
            <text:p>896687,8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220501:1587</text:p>
          </table:table-cell>
          <table:table-cell table:style-name="ce4" office:value-type="float" office:value="6988.76" calcext:value-type="float">
            <text:p>6988,7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220501:1588</text:p>
          </table:table-cell>
          <table:table-cell table:style-name="ce4" office:value-type="float" office:value="37062.6" calcext:value-type="float">
            <text:p>37062,6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00000:1339</text:p>
          </table:table-cell>
          <table:table-cell table:style-name="ce4" office:value-type="float" office:value="3199439.2" calcext:value-type="float">
            <text:p>3199439,2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170301:1</text:p>
          </table:table-cell>
          <table:table-cell table:style-name="ce4" office:value-type="float" office:value="3879138.41" calcext:value-type="float">
            <text:p>3879138,4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170301:214</text:p>
          </table:table-cell>
          <table:table-cell table:style-name="ce4" office:value-type="float" office:value="84688.7" calcext:value-type="float">
            <text:p>84688,7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50110:298</text:p>
          </table:table-cell>
          <table:table-cell table:style-name="ce4" office:value-type="float" office:value="233351.78" calcext:value-type="float">
            <text:p>233351,7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00000:2389</text:p>
          </table:table-cell>
          <table:table-cell table:style-name="ce4" office:value-type="float" office:value="39205.45" calcext:value-type="float">
            <text:p>39205,4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00000:2390</text:p>
          </table:table-cell>
          <table:table-cell table:style-name="ce4" office:value-type="float" office:value="72614.12" calcext:value-type="float">
            <text:p>72614,1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00000:286</text:p>
          </table:table-cell>
          <table:table-cell table:style-name="ce4" office:value-type="float" office:value="4239392.19" calcext:value-type="float">
            <text:p>4239392,1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10202:531</text:p>
          </table:table-cell>
          <table:table-cell table:style-name="ce4" office:value-type="float" office:value="192599.88" calcext:value-type="float">
            <text:p>192599,8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3:950</text:p>
          </table:table-cell>
          <table:table-cell table:style-name="ce4" office:value-type="float" office:value="119870.4" calcext:value-type="float">
            <text:p>119870,4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603:951</text:p>
          </table:table-cell>
          <table:table-cell table:style-name="ce4" office:value-type="float" office:value="119870.4" calcext:value-type="float">
            <text:p>119870,4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504:1553</text:p>
          </table:table-cell>
          <table:table-cell table:style-name="ce4" office:value-type="float" office:value="104492.85" calcext:value-type="float">
            <text:p>104492,8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10103:169</text:p>
          </table:table-cell>
          <table:table-cell table:style-name="ce4" office:value-type="float" office:value="110802.24" calcext:value-type="float">
            <text:p>110802,2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130304:32</text:p>
          </table:table-cell>
          <table:table-cell table:style-name="ce4" office:value-type="float" office:value="162013.58" calcext:value-type="float">
            <text:p>162013,5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00000:8</text:p>
          </table:table-cell>
          <table:table-cell table:style-name="ce4" office:value-type="float" office:value="11347.88" calcext:value-type="float">
            <text:p>11347,8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60203:5568</text:p>
          </table:table-cell>
          <table:table-cell table:style-name="ce4" office:value-type="float" office:value="256704.66" calcext:value-type="float">
            <text:p>256704,6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230:173</text:p>
          </table:table-cell>
          <table:table-cell table:style-name="ce4" office:value-type="float" office:value="363392.41" calcext:value-type="float">
            <text:p>363392,4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150302:158</text:p>
          </table:table-cell>
          <table:table-cell table:style-name="ce4" office:value-type="float" office:value="17808942.34" calcext:value-type="float">
            <text:p>17808942,3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00000:1243</text:p>
          </table:table-cell>
          <table:table-cell table:style-name="ce4" office:value-type="float" office:value="147152.58" calcext:value-type="float">
            <text:p>147152,5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10501:4</text:p>
          </table:table-cell>
          <table:table-cell table:style-name="ce4" office:value-type="float" office:value="107196.13" calcext:value-type="float">
            <text:p>107196,1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40101:347</text:p>
          </table:table-cell>
          <table:table-cell table:style-name="ce4" office:value-type="float" office:value="143960.76" calcext:value-type="float">
            <text:p>143960,7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50101:1150</text:p>
          </table:table-cell>
          <table:table-cell table:style-name="ce4" office:value-type="float" office:value="179238.86" calcext:value-type="float">
            <text:p>179238,8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50101:1151</text:p>
          </table:table-cell>
          <table:table-cell table:style-name="ce4" office:value-type="float" office:value="178508.26" calcext:value-type="float">
            <text:p>178508,2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60101:9214</text:p>
          </table:table-cell>
          <table:table-cell table:style-name="ce4" office:value-type="float" office:value="143997.17" calcext:value-type="float">
            <text:p>143997,1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90501:531</text:p>
          </table:table-cell>
          <table:table-cell table:style-name="ce4" office:value-type="float" office:value="117362.77" calcext:value-type="float">
            <text:p>117362,7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60101:465</text:p>
          </table:table-cell>
          <table:table-cell table:style-name="ce4" office:value-type="float" office:value="314350.7" calcext:value-type="float">
            <text:p>314350,7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100101:3739</text:p>
          </table:table-cell>
          <table:table-cell table:style-name="ce4" office:value-type="float" office:value="111265.33" calcext:value-type="float">
            <text:p>111265,3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00000:974</text:p>
          </table:table-cell>
          <table:table-cell table:style-name="ce4" office:value-type="float" office:value="361935.56" calcext:value-type="float">
            <text:p>361935,5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60102:1172</text:p>
          </table:table-cell>
          <table:table-cell table:style-name="ce4" office:value-type="float" office:value="168682.36" calcext:value-type="float">
            <text:p>168682,3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60102:1173</text:p>
          </table:table-cell>
          <table:table-cell table:style-name="ce4" office:value-type="float" office:value="173889.5" calcext:value-type="float">
            <text:p>173889,5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020102:645</text:p>
          </table:table-cell>
          <table:table-cell table:style-name="ce4" office:value-type="float" office:value="95736.85" calcext:value-type="float">
            <text:p>95736,8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040131:349</text:p>
          </table:table-cell>
          <table:table-cell table:style-name="ce4" office:value-type="float" office:value="494209.47" calcext:value-type="float">
            <text:p>494209,4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50106:7</text:p>
          </table:table-cell>
          <table:table-cell table:style-name="ce4" office:value-type="float" office:value="519747.38" calcext:value-type="float">
            <text:p>519747,3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130105:690</text:p>
          </table:table-cell>
          <table:table-cell table:style-name="ce4" office:value-type="float" office:value="74625.38" calcext:value-type="float">
            <text:p>74625,3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130101:1235</text:p>
          </table:table-cell>
          <table:table-cell table:style-name="ce4" office:value-type="float" office:value="10487.64" calcext:value-type="float">
            <text:p>10487,6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40104:2066</text:p>
          </table:table-cell>
          <table:table-cell table:style-name="ce4" office:value-type="float" office:value="198855.74" calcext:value-type="float">
            <text:p>198855,7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102:71</text:p>
          </table:table-cell>
          <table:table-cell table:style-name="ce4" office:value-type="float" office:value="285336.61" calcext:value-type="float">
            <text:p>285336,6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405:907</text:p>
          </table:table-cell>
          <table:table-cell table:style-name="ce4" office:value-type="float" office:value="189379.31" calcext:value-type="float">
            <text:p>189379,3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412:390</text:p>
          </table:table-cell>
          <table:table-cell table:style-name="ce4" office:value-type="float" office:value="366645.03" calcext:value-type="float">
            <text:p>366645,0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601:6149</text:p>
          </table:table-cell>
          <table:table-cell table:style-name="ce4" office:value-type="float" office:value="209594.71" calcext:value-type="float">
            <text:p>209594,7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602:1201</text:p>
          </table:table-cell>
          <table:table-cell table:style-name="ce4" office:value-type="float" office:value="270125.65" calcext:value-type="float">
            <text:p>270125,6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602:2058</text:p>
          </table:table-cell>
          <table:table-cell table:style-name="ce4" office:value-type="float" office:value="56564.06" calcext:value-type="float">
            <text:p>56564,0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90403:1109</text:p>
          </table:table-cell>
          <table:table-cell table:style-name="ce4" office:value-type="float" office:value="228107.68" calcext:value-type="float">
            <text:p>228107,6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90412:515</text:p>
          </table:table-cell>
          <table:table-cell table:style-name="ce4" office:value-type="float" office:value="268163.56" calcext:value-type="float">
            <text:p>268163,5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00403:2487</text:p>
          </table:table-cell>
          <table:table-cell table:style-name="ce4" office:value-type="float" office:value="185538" calcext:value-type="float">
            <text:p>185538,0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00403:2488</text:p>
          </table:table-cell>
          <table:table-cell table:style-name="ce4" office:value-type="float" office:value="149616.17" calcext:value-type="float">
            <text:p>149616,1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403:2489</text:p>
          </table:table-cell>
          <table:table-cell table:style-name="ce4" office:value-type="float" office:value="153103.73" calcext:value-type="float">
            <text:p>153103,7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00403:841</text:p>
          </table:table-cell>
          <table:table-cell table:style-name="ce4" office:value-type="float" office:value="315601.64" calcext:value-type="float">
            <text:p>315601,6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30301:328</text:p>
          </table:table-cell>
          <table:table-cell table:style-name="ce4" office:value-type="float" office:value="427092.23" calcext:value-type="float">
            <text:p>427092,2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30317:40</text:p>
          </table:table-cell>
          <table:table-cell table:style-name="ce4" office:value-type="float" office:value="208638.7" calcext:value-type="float">
            <text:p>208638,7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40103:429</text:p>
          </table:table-cell>
          <table:table-cell table:style-name="ce4" office:value-type="float" office:value="740829.92" calcext:value-type="float">
            <text:p>740829,9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20402:561</text:p>
          </table:table-cell>
          <table:table-cell table:style-name="ce4" office:value-type="float" office:value="43455.32" calcext:value-type="float">
            <text:p>43455,3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70502:1497</text:p>
          </table:table-cell>
          <table:table-cell table:style-name="ce4" office:value-type="float" office:value="155485.83" calcext:value-type="float">
            <text:p>155485,8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70503:848</text:p>
          </table:table-cell>
          <table:table-cell table:style-name="ce4" office:value-type="float" office:value="178868.06" calcext:value-type="float">
            <text:p>178868,0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110315:415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110315:416</text:p>
          </table:table-cell>
          <table:table-cell table:style-name="ce4" office:value-type="float" office:value="166500.73" calcext:value-type="float">
            <text:p>166500,7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636:998</text:p>
          </table:table-cell>
          <table:table-cell table:style-name="ce4" office:value-type="float" office:value="36674.93" calcext:value-type="float">
            <text:p>36674,9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054:49</text:p>
          </table:table-cell>
          <table:table-cell table:style-name="ce4" office:value-type="float" office:value="520566.98" calcext:value-type="float">
            <text:p>520566,9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181:13</text:p>
          </table:table-cell>
          <table:table-cell table:style-name="ce4" office:value-type="float" office:value="586658.82" calcext:value-type="float">
            <text:p>586658,8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508:14</text:p>
          </table:table-cell>
          <table:table-cell table:style-name="ce4" office:value-type="float" office:value="795291.56" calcext:value-type="float">
            <text:p>795291,5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2001:110</text:p>
          </table:table-cell>
          <table:table-cell table:style-name="ce4" office:value-type="float" office:value="177584.79" calcext:value-type="float">
            <text:p>177584,7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377:36</text:p>
          </table:table-cell>
          <table:table-cell table:style-name="ce4" office:value-type="float" office:value="327124.62" calcext:value-type="float">
            <text:p>327124,6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377:41</text:p>
          </table:table-cell>
          <table:table-cell table:style-name="ce4" office:value-type="float" office:value="313870.52" calcext:value-type="float">
            <text:p>313870,5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2002:273</text:p>
          </table:table-cell>
          <table:table-cell table:style-name="ce4" office:value-type="float" office:value="543628.11" calcext:value-type="float">
            <text:p>543628,1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2002:274</text:p>
          </table:table-cell>
          <table:table-cell table:style-name="ce4" office:value-type="float" office:value="543628.11" calcext:value-type="float">
            <text:p>543628,1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0678:229</text:p>
          </table:table-cell>
          <table:table-cell table:style-name="ce4" office:value-type="float" office:value="22454.41" calcext:value-type="float">
            <text:p>22454,4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547:31</text:p>
          </table:table-cell>
          <table:table-cell table:style-name="ce4" office:value-type="float" office:value="746823.94" calcext:value-type="float">
            <text:p>746823,9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000000:1909</text:p>
          </table:table-cell>
          <table:table-cell table:style-name="ce4" office:value-type="float" office:value="8666.08" calcext:value-type="float">
            <text:p>8666,0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00000:2391</text:p>
          </table:table-cell>
          <table:table-cell table:style-name="ce4" office:value-type="float" office:value="303277.31" calcext:value-type="float">
            <text:p>303277,3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86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10201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10201:4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10201:7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10201:7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10202:3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10202:5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10202: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10302:1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10302:13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10302:14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40202: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11501:3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11501:53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50302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70401:15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90801:27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90101:18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90302:2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90504:90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0:000000:310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00000:11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00000:115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00000:129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00000:129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10201:2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10202: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10202:17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010202:3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10202:4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10203:15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10203:3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10203:38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10203:77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010203:83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010203:83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010203:84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40201:1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140201:14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140201:15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150101:317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150230:5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150230:63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150304:70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150403:12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150416:1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160110: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60101:130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00000:97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10101:1047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10101:1047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60101:1106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80101:2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00101:3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010116:44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030108: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040120: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40132:46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130105:78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150106:103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150106:103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200101:166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20101:162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50101: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60101:6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100316: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703:91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60104:16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90412:50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40103:119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30105:3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110310:5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160101:42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00000:6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037:49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054:1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054: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070: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166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166: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166: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167:1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167:1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167:1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167:1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167: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167: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167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167: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167:7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167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167: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168:19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168: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168:5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168: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168: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168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168: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205:5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728: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994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994: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0038:3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423:94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833:566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0849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3:010207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3:010208:1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3:010208:1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000000:125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000000:127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000000:128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1:000000:131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1:000000:13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1:000000:13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000000:137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000000:138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010203:96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1:010203:97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1:010302:2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000000:15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EFF54030A4B702C3F117A4AFDA4FDDFEF6C9F623548179D08DBFC042C236453FD1B340A8DEC2D72D7BFA9AD9357D61D911982B58A5970FFB20CB534C1C8023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6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.00.0000</text:date>, <text:time style:data-style-name="N2" text:time-value="08:37:11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31T13:16:31</meta:creation-date>
    <dc:date>2023-08-02T08:37:17.998000000</dc:date>
    <dc:title>Untitled Spreadsheet</dc:title>
    <meta:generator>LibreOffice/7.0.4.2$Windows_X86_64 LibreOffice_project/dcf040e67528d9187c66b2379df5ea4407429775</meta:generator>
    <meta:editing-duration>PT39S</meta:editing-duration>
    <meta:editing-cycles>2</meta:editing-cycles>
    <meta:document-statistic meta:table-count="1" meta:cell-count="8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